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erdenking trans-Atlantisch Nederlands slavernijverleden van 30 juni 2025 t/m 30 juni 2025 - 2Z6 (Centrum Almere Stad), Mandela Par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3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ei 2025</text:p>
            <text:p text:style-name="common-al">
            <text:span text:style-name="nadrukvet">Omschrijving:</text:span> Herdenking trans-Atlantisch Nederlands slavernijverleden van 30 juni 2025 t/m 30 juni 2025</text:p>
            <text:p text:style-name="common-al">
            <text:span text:style-name="nadrukvet">Locatie:</text:span> 2Z6 (Centrum Almere Stad), Mandela Par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5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erdenking trans-Atlantisch Nederlands slavernijverleden van 30 juni 2025 t/m 30 juni 2025 - 2Z6 (Centrum Almere Stad), Mandela Park</meta:user-defined>
    <meta:user-defined meta:name="DCTERMS.W3CDTF/DCTERMS.available">2025-06-04</meta:user-defined>
    <meta:user-defined meta:name="DCTERMS.W3CDTF/OVERHEIDop.jaargang">2025</meta:user-defined>
    <meta:user-defined meta:name="OVERHEIDop.publicationIssue">241597</meta:user-defined>
    <meta:user-defined meta:name="OVERHEIDop.GmbID/DC.identifier">gmb-2025-241597</meta:user-defined>
    <meta:user-defined meta:name="OVERHEIDop.versieInformatie"/>
  </office:meta>
</office:document-meta>
</file>