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gunning voor het opslaan van grond of baggerspecie Locatie Horstermeer in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demeren maakt bekend dat zij een Omgevingsvergunning voor de milieubelastende activiteit opslaan van grond of baggerspecie hebben verleend voor: </text:p>
            <text:p text:style-name="common-al"/>
            <text:p text:style-name="common-al">Omschrijving: Tijdelijk opslaan en mechanisch ontwateren van sterk verontreinigde baggerspecie voor het project ‘Baggeren Horstermeerpolder’</text:p>
            <text:p text:style-name="common-al">Vergunninghouder: J.P. Schilder B.V.</text:p>
            <text:p text:style-name="common-al">Locatie: Ten zuiden van de Middenweg 159 in Nederhorst den Berg</text:p>
            <text:p text:style-name="common-al">DSO-verzoeknummer: 2025021700773</text:p>
            <text:p text:style-name="common-al">Verzenddatum: 02-06-2025</text:p>
            <text:p text:style-name="common-al">Kenmerk OFGV: Z2025-002809</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Wijdemeren, Rading 1 in Loosdrecht. Hiervoor kunt u een afspraak maken via info@wijdemeren.nl of telefoonnummer: 035 65 59 557. </text:p>
            <text:p text:style-name="common-al"/>
            <text:p text:style-name="common-al">
            <text:span text:style-name="nadrukvet">Bent u het niet eens met het besluit? </text:span>
          </text:p>
            <text:p text:style-name="common-al">U kunt het college van burgemeester en wethouders van Wijdemer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Wijdemeren, Postbus 190 1230 AD Loosdrecht.</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15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 Omgevingsvergunning voor het opslaan van grond of baggerspecie Locatie Horstermeer in Nederhorst den Berg</meta:user-defined>
    <meta:user-defined meta:name="OVERHEIDop.datumEindeReactietermijn">2025-07-15</meta:user-defined>
    <meta:user-defined meta:name="OVERHEIDop.TilID/OVERHEIDop.terinzageleggingOP">til-2025-18446</meta:user-defined>
    <meta:user-defined meta:name="DCTERMS.W3CDTF/DCTERMS.available">2025-06-04</meta:user-defined>
    <meta:user-defined meta:name="DCTERMS.W3CDTF/OVERHEIDop.jaargang">2025</meta:user-defined>
    <meta:user-defined meta:name="OVERHEIDop.publicationIssue">241595</meta:user-defined>
    <meta:user-defined meta:name="OVERHEIDop.GmbID/DC.identifier">gmb-2025-241595</meta:user-defined>
    <meta:user-defined meta:name="OVERHEIDop.versieInformatie"/>
  </office:meta>
</office:document-meta>
</file>