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Groenmarkt’ in het Rosarium aan de Mr. D.U. Stikkerlaan te Winschoten op zondag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Groenmarkt’ in het Rosarium aan de Mr. D.U. Stikkerlaan te Winschoten op zondag 29 juni 2025 van 09.00 uur tot 16.00 uur. Verleend en verzonden op 27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Groenmarkt’ in het Rosarium aan de Mr. D.U. Stikkerlaan te Winschoten op zondag 29 juni 2025</meta:user-defined>
    <meta:user-defined meta:name="DCTERMS.W3CDTF/DCTERMS.available">2025-06-04</meta:user-defined>
    <meta:user-defined meta:name="DCTERMS.W3CDTF/OVERHEIDop.jaargang">2025</meta:user-defined>
    <meta:user-defined meta:name="OVERHEIDop.publicationIssue">241593</meta:user-defined>
    <meta:user-defined meta:name="OVERHEIDop.GmbID/DC.identifier">gmb-2025-241593</meta:user-defined>
    <meta:user-defined meta:name="OVERHEIDop.versieInformatie"/>
  </office:meta>
</office:document-meta>
</file>