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ontmantelen schuur villaboerderij en onderhoud houten bijschuur (restauratie rijksmonument), Hamdijk 49, 9693 TC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5/2025, ontmantelen schuur villaboerderij en onderhoud houten bijschuur (restauratie rijksmonument), Hamdijk 49, 9693 TC Bad Nieuweschans.</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159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9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9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ontmantelen schuur villaboerderij en onderhoud houten bijschuur (restauratie rijksmonument), Hamdijk 49, 9693 TC Bad Nieuweschans</meta:user-defined>
    <meta:user-defined meta:name="DCTERMS.W3CDTF/DCTERMS.available">2025-06-04</meta:user-defined>
    <meta:user-defined meta:name="DCTERMS.W3CDTF/OVERHEIDop.jaargang">2025</meta:user-defined>
    <meta:user-defined meta:name="OVERHEIDop.publicationIssue">241592</meta:user-defined>
    <meta:user-defined meta:name="OVERHEIDop.GmbID/DC.identifier">gmb-2025-241592</meta:user-defined>
    <meta:user-defined meta:name="OVERHEIDop.versieInformatie"/>
  </office:meta>
</office:document-meta>
</file>