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1, 1244NM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mei 2025 een aanvraag omgevingsvergunning ontvangen voor het compenseren van het wateroppervlak als gevolg vervangen van de beschoeiing op Hollands End 1, 1244NM Ankeveen. De aanvraag is geregistreerd onder zaaknummer Z2025-0000066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66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5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Aanvraag op locatie Hollands End 1, 1244NM Ankeveen startdatum: 28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llands End 1, 1244NM Ankeveen</meta:user-defined>
    <meta:user-defined meta:name="DCTERMS.W3CDTF/DCTERMS.available">2025-06-04</meta:user-defined>
    <meta:user-defined meta:name="DCTERMS.W3CDTF/OVERHEIDop.jaargang">2025</meta:user-defined>
    <meta:user-defined meta:name="OVERHEIDop.publicationIssue">241591</meta:user-defined>
    <meta:user-defined meta:name="OVERHEIDop.GmbID/DC.identifier">gmb-2025-241591</meta:user-defined>
    <meta:user-defined meta:name="OVERHEIDop.versieInformatie"/>
  </office:meta>
</office:document-meta>
</file>