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tijdens het evenement SC Scheemdadag in Scheemda op 6 en 7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het evenement SC Scheemdadag in Scheemda op 6 en 7 juni 2025. Verleend en verzonden op 27 me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58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8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8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verstrekken van zwak-alcoholische dranken tijdens het evenement SC Scheemdadag in Scheemda op 6 en 7 juni 2025</meta:user-defined>
    <meta:user-defined meta:name="DCTERMS.W3CDTF/DCTERMS.available">2025-06-04</meta:user-defined>
    <meta:user-defined meta:name="DCTERMS.W3CDTF/OVERHEIDop.jaargang">2025</meta:user-defined>
    <meta:user-defined meta:name="OVERHEIDop.publicationIssue">241589</meta:user-defined>
    <meta:user-defined meta:name="OVERHEIDop.GmbID/DC.identifier">gmb-2025-241589</meta:user-defined>
    <meta:user-defined meta:name="OVERHEIDop.versieInformatie"/>
  </office:meta>
</office:document-meta>
</file>