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tijdens het evenement Doorkomst Roparun locatie Schep op 9 juni 2025 van 09:00 uur tot 15:00 uur aan de Langeweg 11 tussen rotonde Kikkershoek en rotonde Rembrandtstraat/ Koninginneweg/ Langeweg, verzonden 27 mei 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157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7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7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Drank- en Horecawet ontheffing art. 35 Oud-Beijerland</meta:user-defined>
    <meta:user-defined meta:name="DCTERMS.W3CDTF/DCTERMS.available">2025-06-04</meta:user-defined>
    <meta:user-defined meta:name="DCTERMS.W3CDTF/OVERHEIDop.jaargang">2025</meta:user-defined>
    <meta:user-defined meta:name="OVERHEIDop.publicationIssue">241579</meta:user-defined>
    <meta:user-defined meta:name="OVERHEIDop.GmbID/DC.identifier">gmb-2025-241579</meta:user-defined>
    <meta:user-defined meta:name="OVERHEIDop.versieInformatie"/>
  </office:meta>
</office:document-meta>
</file>