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zoek tot intrekken van omgevingsvergunning BR 2008/120 gebouwnummer M142 aan Station 24M-1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tation 24M-11, 6063 NP te Vlodrop / Roerdalen / bekendgemaakt op 15 januari 2025 / het verzoek tot intrekken van omgevingsvergunning BR 2008/120 gebouwnummer M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zoek tot intrekken van omgevingsvergunning BR 2008/120 gebouwnummer M142 aan Station 24M-11 te Vlodro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57</meta:user-defined>
    <meta:user-defined meta:name="OVERHEIDop.GmbID/DC.identifier">gmb-2025-24157</meta:user-defined>
    <meta:user-defined meta:name="OVERHEIDop.versieInformatie"/>
  </office:meta>
</office:document-meta>
</file>