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Sc Scheemdadag’ op sportpark d ‘Oosterd, Scheemda op 6 en 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c Scheemdadag’ op sportpark d ‘Oosterd, Oosterstraat 30, 9679 KM Scheemda op vrijdag 6 juni 2025 en zaterdag 7 juni 2025. Verleend en verzonden op 26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Sc Scheemdadag’ op sportpark d ‘Oosterd, Scheemda op 6 en 7 juni 2025</meta:user-defined>
    <meta:user-defined meta:name="DCTERMS.W3CDTF/DCTERMS.available">2025-06-04</meta:user-defined>
    <meta:user-defined meta:name="DCTERMS.W3CDTF/OVERHEIDop.jaargang">2025</meta:user-defined>
    <meta:user-defined meta:name="OVERHEIDop.publicationIssue">241566</meta:user-defined>
    <meta:user-defined meta:name="OVERHEIDop.GmbID/DC.identifier">gmb-2025-241566</meta:user-defined>
    <meta:user-defined meta:name="OVERHEIDop.versieInformatie"/>
  </office:meta>
</office:document-meta>
</file>