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natuurakkers, C.G. Wiegersweg, Finsterwolde (FSW H 2140)</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5/2025, realiseren natuurakkers, C.G. Wiegersweg, Finsterwolde (FSW H 2140).</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5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Oldambt, verleende omgevingsvergunning, realiseren natuurakkers, C.G. Wiegersweg, Finsterwolde (FSW H 2140)</meta:user-defined>
    <meta:user-defined meta:name="DCTERMS.W3CDTF/DCTERMS.available">2025-06-04</meta:user-defined>
    <meta:user-defined meta:name="DCTERMS.W3CDTF/OVERHEIDop.jaargang">2025</meta:user-defined>
    <meta:user-defined meta:name="OVERHEIDop.publicationIssue">241563</meta:user-defined>
    <meta:user-defined meta:name="OVERHEIDop.GmbID/DC.identifier">gmb-2025-241563</meta:user-defined>
    <meta:user-defined meta:name="OVERHEIDop.versieInformatie"/>
  </office:meta>
</office:document-meta>
</file>