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Teeuwenhofweg 18, 5809EJ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5 besloten om de beslistermijn voor de aanvraag met zaaknummer Z2025-00000942 voor het bouwen van een loods op locatie <text:span text:style-name="nadrukvet">Teeuwenhofweg 18, 5809EJ Leun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156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2</meta:user-defined>
    <meta:user-defined meta:name="DCTERMS.abstract">Betreft: Beschikking verlenging beslistermijn Omgevingsvergunning - Teeuwenhofweg 18, 5809EJ Leu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Teeuwenhofweg 18, 5809EJ Leun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1562</meta:user-defined>
    <meta:user-defined meta:name="OVERHEIDop.GmbID/DC.identifier">gmb-2025-241562</meta:user-defined>
    <meta:user-defined meta:name="OVERHEIDop.versieInformatie"/>
  </office:meta>
</office:document-meta>
</file>