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A.J. Romijnweg 27, 9672 A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8/05/2025, plaatsen hekwerk en schuifpoort, A.J. Romijnweg 27, 9672 AH Winschoten; </text:p>
            <text:p text:style-name="common-al">- 28/05/2025, slopen/demonteren kantoor, A.J. Romijnweg 27, 9672 AH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4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155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55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55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A.J. Romijnweg 27, 9672 AH Winschot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555</meta:user-defined>
    <meta:user-defined meta:name="OVERHEIDop.GmbID/DC.identifier">gmb-2025-241555</meta:user-defined>
    <meta:user-defined meta:name="OVERHEIDop.versieInformatie"/>
  </office:meta>
</office:document-meta>
</file>