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ctor van Linden Tolstraat, Nolweg, Notenboomstraat e.o. te Schelluinen zaaknummer Z-25-4644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ctor van Linden Tolstraat, Nolweg, Notenboomstraat e.o.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5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octor van Linden Tolstraat, Nolweg, Notenboomstraat e.o. te Schelluinen zaaknummer Z-25-464435</meta:user-defined>
    <meta:user-defined meta:name="DCTERMS.W3CDTF/DCTERMS.available">2025-06-04</meta:user-defined>
    <meta:user-defined meta:name="DCTERMS.W3CDTF/OVERHEIDop.jaargang">2025</meta:user-defined>
    <meta:user-defined meta:name="OVERHEIDop.publicationIssue">241547</meta:user-defined>
    <meta:user-defined meta:name="OVERHEIDop.GmbID/DC.identifier">gmb-2025-241547</meta:user-defined>
    <meta:user-defined meta:name="OVERHEIDop.versieInformatie"/>
  </office:meta>
</office:document-meta>
</file>