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inkelpand tot winkel/kantoorruimte met daarboven 19 appartementen, Drie Pistolengang 4, 8011XH Zwolle [Zaaknummer 0193ESUITE1785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rie Pistolengang 4 8011XH Zwolle</text:p>
            <text:p text:style-name="common-al">
            <text:span text:style-name="nadrukvet">Zaakomschrijving:</text:span> het verbouwen van winkelpand tot winkel/kantoorruimte met daarboven 19 appartementen</text:p>
            <text:p text:style-name="common-al">
            <text:span text:style-name="nadrukvet">Zaaknummer:</text:span> 0193ESUITE17856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856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85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5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85662024</meta:user-defined>
    <meta:user-defined meta:name="DCTERMS.abstract">het verbouwen van winkelpand tot winkel/kantoorruimte met daarboven 19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inkelpand tot winkel/kantoorruimte met daarboven 19 appartementen, Drie Pistolengang 4, 8011XH Zwolle [Zaaknummer 0193ESUITE1785662024]</meta:user-defined>
    <meta:user-defined meta:name="DCTERMS.W3CDTF/DCTERMS.available">2025-06-04</meta:user-defined>
    <meta:user-defined meta:name="DCTERMS.W3CDTF/OVERHEIDop.jaargang">2025</meta:user-defined>
    <meta:user-defined meta:name="OVERHEIDop.publicationIssue">241543</meta:user-defined>
    <meta:user-defined meta:name="OVERHEIDop.GmbID/DC.identifier">gmb-2025-241543</meta:user-defined>
    <meta:user-defined meta:name="OVERHEIDop.versieInformatie"/>
  </office:meta>
</office:document-meta>
</file>