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plitsen winkelpand, Langestraat 97-99, 9671 P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05/2025, splitsen winkelpand, Langestraat 97-99, 9671 P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154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splitsen winkelpand, Langestraat 97-99, 9671 PD Winschot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542</meta:user-defined>
    <meta:user-defined meta:name="OVERHEIDop.GmbID/DC.identifier">gmb-2025-241542</meta:user-defined>
    <meta:user-defined meta:name="OVERHEIDop.versieInformatie"/>
  </office:meta>
</office:document-meta>
</file>