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12-2024 hebben wij aanvraag reguliere omgevingsvergunning voor het verbouwen van een recreatie woning op het adres Kagelinkbosweg 4 7478PR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15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835367</meta:user-defined>
    <meta:user-defined meta:name="DCTERMS.abstract">het verbouwen van een  recreati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1-12-2024 hebben wij aanvraag reguliere omgevingsvergunning voor het verbouwen van een recreatie woning op het adres Kagelinkbosweg 4 7478PR Diepenheim ontvangen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54</meta:user-defined>
    <meta:user-defined meta:name="OVERHEIDop.GmbID/DC.identifier">gmb-2025-24154</meta:user-defined>
    <meta:user-defined meta:name="OVERHEIDop.versieInformatie"/>
  </office:meta>
</office:document-meta>
</file>