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Beach toernooi + afterpartyZichtstede 18, 8171N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Beach toernooi + afterparty aan Zichtstede 18, 8171NB Vaassen.</text:p>
            <text:p text:style-name="common-al">Datum besluit: 02-06-2025Zaaknummer: 1278631Datum en tijdstippen: zaterdag  28 juni van 16.30-00.00 uur</text:p>
            <text:p text:style-name="common-al">Activiteit: Beachtoernooi + afterparty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15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25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Beach toernooi + afterpartyZichtstede 18, 8171NB Vaa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39</meta:user-defined>
    <meta:user-defined meta:name="OVERHEIDop.GmbID/DC.identifier">gmb-2025-241539</meta:user-defined>
    <meta:user-defined meta:name="OVERHEIDop.versieInformatie"/>
  </office:meta>
</office:document-meta>
</file>