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Breestraat 56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2400</text:p>
            <text:p text:style-name="common-al">
            <text:span text:style-name="nadrukvet">Datum ontvangen:</text:span> 27-05-2025</text:p>
            <text:p text:style-name="common-al">
            <text:span text:style-name="nadrukvet">Locatie:</text:span> Breestraat 56 2311C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5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2400</meta:user-defined>
    <meta:user-defined meta:name="DCTERMS.abstract">Kavkaz Armeens en Georgisch Restaurant, Breestraat 56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Breestraat 56 2311CS Lei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537</meta:user-defined>
    <meta:user-defined meta:name="OVERHEIDop.GmbID/DC.identifier">gmb-2025-241537</meta:user-defined>
    <meta:user-defined meta:name="OVERHEIDop.versieInformatie"/>
  </office:meta>
</office:document-meta>
</file>