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persdreef, Gravendreef, Schependreef en Baljuw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3 bomen (stamdiameters 10 - 65 cm), staande op de percelen ten behoeve van nieuwbouw (Project Dreven Fase 1C)</text:p>
            <text:p text:style-name="common-al"/>
            <text:p text:style-name="common-al">Ons kenmerk: VTH2025-28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persdreef, Gravendreef, Schependreef en Baljuwdreef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5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891</meta:user-defined>
    <meta:user-defined meta:name="DCTERMS.abstract">het kappen van 13 bomen (stamdiameters 10 - 65 cm), staande op de percelen ten behoeve van nieuwbouw (Project Dreven Fase 1C)</meta:user-defined>
    <dc:language>nl</dc:language>
    <meta:user-defined meta:name="OVERHEIDop.locatietype/OVERHEIDop.gebiedsmarkering">Vlak</meta:user-defined>
    <meta:user-defined meta:name="DC.title">Omgevingsvergunning - Aangevraagd, Dorpersdreef, Gravendreef, Schependreef en Baljuwdreef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36</meta:user-defined>
    <meta:user-defined meta:name="OVERHEIDop.GmbID/DC.identifier">gmb-2025-241536</meta:user-defined>
    <meta:user-defined meta:name="OVERHEIDop.versieInformatie"/>
  </office:meta>
</office:document-meta>
</file>