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pand en realiseren kinderdagverblijf, Torenstraat 38, 9671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5/2025, vergroten pand en realiseren kinderdagverblijf, Torenstraat 38, 9671 E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5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pand en realiseren kinderdagverblijf, Torenstraat 38, 9671 EE Winscho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35</meta:user-defined>
    <meta:user-defined meta:name="OVERHEIDop.GmbID/DC.identifier">gmb-2025-241535</meta:user-defined>
    <meta:user-defined meta:name="OVERHEIDop.versieInformatie"/>
  </office:meta>
</office:document-meta>
</file>