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linde boom wegens te weinig licht in de tuin en te veel bomen te dicht op elkaar aan Phoenixstraat 52, 2611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hoenixstraat 52, 2611AM Delft | het kappen van een linde boom wegens te weinig licht in de tuin en te veel bomen te dicht op elkaar | 01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15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905</meta:user-defined>
    <meta:user-defined meta:name="DCTERMS.abstract">linde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linde boom wegens te weinig licht in de tuin en te veel bomen te dicht op elkaar aan Phoenixstraat 52, 2611AM Delf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33</meta:user-defined>
    <meta:user-defined meta:name="OVERHEIDop.GmbID/DC.identifier">gmb-2025-241533</meta:user-defined>
    <meta:user-defined meta:name="OVERHEIDop.versieInformatie"/>
  </office:meta>
</office:document-meta>
</file>