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an van Eikenrode 60, 1231B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mei 2025 een Sloopmelding ontvangen voor de locatie Laan van Eikenrode 60, 1231BR Loosdrecht. De melding is geregistreerd onder zaaknummer Z2025-0000066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153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61</meta:user-defined>
    <meta:user-defined meta:name="DCTERMS.abstract">Betreft: Melding op locatie Laan van Eikenrode 60, 1231BR Loosdrecht </meta:user-defined>
    <dc:language>nl</dc:language>
    <meta:user-defined meta:name="OVERHEIDop.locatietype/OVERHEIDop.gebiedsmarkering">Vlak</meta:user-defined>
    <meta:user-defined meta:name="DC.title">Kennisgeving ontvangst melding, Laan van Eikenrode 60, 1231BR Loosdrec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30</meta:user-defined>
    <meta:user-defined meta:name="OVERHEIDop.GmbID/DC.identifier">gmb-2025-241530</meta:user-defined>
    <meta:user-defined meta:name="OVERHEIDop.versieInformatie"/>
  </office:meta>
</office:document-meta>
</file>