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Graaf Floriskade 20 2613J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f Floriskade 20 2613JV Delft|het plaatsen van een dakopbouw|16-01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15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47</meta:user-defined>
    <meta:user-defined meta:name="DCTERMS.abstract">Dakopbouw Graaf Floriskade 20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Graaf Floriskade 20 2613JV Delf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53</meta:user-defined>
    <meta:user-defined meta:name="OVERHEIDop.GmbID/DC.identifier">gmb-2025-24153</meta:user-defined>
    <meta:user-defined meta:name="OVERHEIDop.versieInformatie"/>
  </office:meta>
</office:document-meta>
</file>