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cidentele festiviteit Merantie Live op 20 september 2025 op de locatie Meranti 50 te Dordrecht zaaknummer Z-25-4643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Incidentele festiviteit Merantie Live op 20 september 2025 op de locatie Meranti 5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5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Incidentele festiviteit Merantie Live op 20 september 2025 op de locatie Meranti 50 te Dordrecht zaaknummer Z-25-464373</meta:user-defined>
    <meta:user-defined meta:name="DCTERMS.W3CDTF/DCTERMS.available">2025-06-04</meta:user-defined>
    <meta:user-defined meta:name="DCTERMS.W3CDTF/OVERHEIDop.jaargang">2025</meta:user-defined>
    <meta:user-defined meta:name="OVERHEIDop.publicationIssue">241525</meta:user-defined>
    <meta:user-defined meta:name="OVERHEIDop.GmbID/DC.identifier">gmb-2025-241525</meta:user-defined>
    <meta:user-defined meta:name="OVERHEIDop.versieInformatie"/>
  </office:meta>
</office:document-meta>
</file>