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tijdelijk bewonen van een bijgebouw op Dorpstraat 42 5563BE Wester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5602</text:p>
            <text:p text:style-name="common-al">Ontvangstdatum aanvraag: 27-05-2025</text:p>
            <text:p text:style-name="common-al">Plaats/adres: Dorpstraat 42 5563BE Westerhoven</text:p>
            <text:p text:style-name="common-al">Omschrijving: het tijdelijk bewonen van een bijgebouw</text:p>
            <text:p text:style-name="common-al">Activiteit(en): Handelen in strijd met regels RO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
Als de uitgebreide procedure wordt gevolgd, dan wordt eerst het ontwerpbesluit bekendgemaakt en kunt u dat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41523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52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52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245602</meta:user-defined>
    <meta:user-defined meta:name="DCTERMS.abstract">tijdelijk bewonen van een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tijdelijk bewonen van een bijgebouw op Dorpstraat 42 5563BE Westerhov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523</meta:user-defined>
    <meta:user-defined meta:name="OVERHEIDop.GmbID/DC.identifier">gmb-2025-241523</meta:user-defined>
    <meta:user-defined meta:name="OVERHEIDop.versieInformatie"/>
  </office:meta>
</office:document-meta>
</file>