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tweede wooneenheid, Kloosterlaan 136, 9675 JP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6/05/2025, realiseren tweede wooneenheid, Kloosterlaan 136, 9675 JP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4 jun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152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52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52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tweede wooneenheid, Kloosterlaan 136, 9675 JP Winschot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521</meta:user-defined>
    <meta:user-defined meta:name="OVERHEIDop.GmbID/DC.identifier">gmb-2025-241521</meta:user-defined>
    <meta:user-defined meta:name="OVERHEIDop.versieInformatie"/>
  </office:meta>
</office:document-meta>
</file>