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bestemming agrarisch naar wonen, Nengersteeg 2, 2a, 7245N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5 de volgende aanvraag voor een Omgevingsvergunning hebben ontvangen:</text:p>
            <text:p text:style-name="common-al">Nengersteeg 2, 2a, 7245NL Laren, het veranderen van de bestemming agrarisch naar wonen, Z2025-007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5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94</meta:user-defined>
    <meta:user-defined meta:name="DCTERMS.abstract">Z2025-00794 Nengersteeg 2, 2a, 7245NL Laren</meta:user-defined>
    <dc:language>nl</dc:language>
    <meta:user-defined meta:name="OVERHEIDop.locatietype/OVERHEIDop.gebiedsmarkering">Vlak</meta:user-defined>
    <meta:user-defined meta:name="DC.title">Aanvraag Omgevingsvergunning voor het veranderen van de bestemming agrarisch naar wonen, Nengersteeg 2, 2a, 7245NL La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514</meta:user-defined>
    <meta:user-defined meta:name="OVERHEIDop.GmbID/DC.identifier">gmb-2025-241514</meta:user-defined>
    <meta:user-defined meta:name="OVERHEIDop.versieInformatie"/>
  </office:meta>
</office:document-meta>
</file>