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Bayershoffweg 35, 1852BA Heiloo, het veranderen van de woning (voorgevel,draagconstructie,dakkapel achterdakvlak), verzenddatum 2 juni 2025 (Z2025-000027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151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1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1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90</meta:user-defined>
    <meta:user-defined meta:name="DCTERMS.abstract">Bayershoffweg 35, 1852BA Heiloo, het veranderen van de woning (voorgevel,draagconstructie,dakkapel achterdakvlak), verzenddatum 2 juni 2025 (Z2025-00002790)</meta:user-defined>
    <dc:language>nl</dc:language>
    <meta:user-defined meta:name="OVERHEIDop.locatietype/OVERHEIDop.gebiedsmarkering">Vlak</meta:user-defined>
    <meta:user-defined meta:name="DC.title">Gemeente Heiloo, aanvraag omgevingsvergunning (regulier) verleend, Bayershoffweg 35, 1852BA Heiloo, het veranderen van de woning (voorgevel,draagconstructie,dakkapel achterdakvlak), verzenddatum 2 juni 2025 (Z2025-00002790)</meta:user-defined>
    <meta:user-defined meta:name="DCTERMS.W3CDTF/DCTERMS.available">2025-06-04</meta:user-defined>
    <meta:user-defined meta:name="DCTERMS.W3CDTF/OVERHEIDop.jaargang">2025</meta:user-defined>
    <meta:user-defined meta:name="OVERHEIDop.publicationIssue">241513</meta:user-defined>
    <meta:user-defined meta:name="OVERHEIDop.GmbID/DC.identifier">gmb-2025-241513</meta:user-defined>
    <meta:user-defined meta:name="OVERHEIDop.versieInformatie"/>
  </office:meta>
</office:document-meta>
</file>