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24 juni, Ter Aar, Lindenplein - trainingsavond voor Taptoe Dice Mus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melding is ontvangen voor het gebruik van de openbare weg op 24 juni van 19.30 tot 21.00 uur, in verband met een training voor de Taptoe van Dice Musica.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5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gebruik openbare weg, 24 juni, Ter Aar, Lindenplein - trainingsavond voor Taptoe Dice Music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12</meta:user-defined>
    <meta:user-defined meta:name="OVERHEIDop.GmbID/DC.identifier">gmb-2025-241512</meta:user-defined>
    <meta:user-defined meta:name="OVERHEIDop.versieInformatie"/>
  </office:meta>
</office:document-meta>
</file>