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voorziening, Raadhuisstraat 74 A en 74 B, 9686 RK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5/2025, tijdelijk plaatsen woonvoorziening, Raadhuisstraat 74 A en 74 B, 9686 RK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151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voorziening, Raadhuisstraat 74 A en 74 B, 9686 RK Beerta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511</meta:user-defined>
    <meta:user-defined meta:name="OVERHEIDop.GmbID/DC.identifier">gmb-2025-241511</meta:user-defined>
    <meta:user-defined meta:name="OVERHEIDop.versieInformatie"/>
  </office:meta>
</office:document-meta>
</file>