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wiekenkruis ‘Molen Edens’, Nassaustraat 14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6/05/2025, vervangen wiekenkruis ‘Molen Edens’, Nassaustraat 14,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150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0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0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wiekenkruis ‘Molen Edens’, Nassaustraat 14, Winschot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506</meta:user-defined>
    <meta:user-defined meta:name="OVERHEIDop.GmbID/DC.identifier">gmb-2025-241506</meta:user-defined>
    <meta:user-defined meta:name="OVERHEIDop.versieInformatie"/>
  </office:meta>
</office:document-meta>
</file>