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801, Pastoor Dijkmans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801 </text:p>
            <text:p text:style-name="common-al"> Omschrijving: kappen van 9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stoor Dijkmansstraat ongenummerd  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50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801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DC.title">Verlenging termijn omgevingsvergunning: EHV-ZP2025-002801, Pastoor Dijkmansstraat ongenumme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04</meta:user-defined>
    <meta:user-defined meta:name="OVERHEIDop.GmbID/DC.identifier">gmb-2025-241504</meta:user-defined>
    <meta:user-defined meta:name="OVERHEIDop.versieInformatie"/>
  </office:meta>
</office:document-meta>
</file>