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wijken bestemmingsplan voor een appartementengebouw met voorzieningen in de plint, Dampten 4-6,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met toepassing van artikel 2.12 lid 1, sub a onder 3º van de Wet algemene bepalingen omgevingsrecht (Wabo) een omgevingsvergunning (NL.IMRO.0405. UAPDampen4en6-va01) (fase 1) hebben verleend voor het realiseren van een appartementengebouw met daarin 134 appartementen met voorzieningen in de plint op het perceel Dampten 4-6, Hoorn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en de bijbehorende stukken liggen van 7 juni tot en met 18 juli 2025 voor een ieder ter inzage op de volgende locaties:</text:p>
            <text:p text:style-name="common-al">- de publieksbalie van het stadhuis op de locatie Nieuwe Steen 1 te Hoorn. Hiervoor maakt u tijdig een afspraak met de heer J. Appelman via het algemene telefoonnummer van de gemeente Hoorn: (0229) 25 22 00; </text:p>
            <text:p text:style-name="common-al">- op www.ruimtelijkeplannen.nl onder: NL.IMRO.0405. UAPDampen4en6-va01;</text:p>
            <text:p text:style-name="common-al">- op https://omgevingswet.overheid.nl/ (onder regels op de kaart) onder planid: NL.IMRO.0405. UAPDampen4en6-va01.</text:p>
            <text:p text:style-name="common-al"/>
            <text:p text:style-name="common-al">
            <text:span text:style-name="nadrukcur">Indienen van beroep</text:span>
          </text:p>
            <text:p text:style-name="common-al">Binnen de periode van terinzagelegging kan tegen het besluit beroep worden ingediend bij de Rechtbank Noord-Holland, Sector Bestuur, Postbus 1621, 2003 BR Haarlem. Beroep kan worden ingediend door:</text:p>
            <text:p text:style-name="common-al">- belanghebbenden;</text:p>
            <text:p text:style-name="common-al">- niet-belanghebbenden die tijdig een zienswijze over de ontwerp omgevingsvergunning hebben ingediend;</text:p>
            <text:p text:style-name="common-al">- niet-belanghebbenden van wie redelijkerwijs niet verwacht kon worden dat zij een zienswijze hebben ingediend.</text:p>
            <text:p text:style-name="common-al">Een beroepschrift kan ook digitaal, via http://loket.rechtspraak.nl/bestuursrecht worden ingediend. Hiervoor is een elektronische handtekening (DigiD) vereist. </text:p>
            <text:p text:style-name="common-al"/>
            <text:p text:style-name="common-al">
            <text:span text:style-name="nadrukcur">Verzoek om voorlopige voorziening</text:span>
          </text:p>
            <text:p text:style-name="common-al">Tegelijk met of na het indienen van een beroepschrift kan een verzoek om voorlopige voorziening worden ingediend bij de voorzieningenrechter van de Rechtbank Noord-Holland, Sector Bestuur, Postbus 1621, 2003 BR Haarlem. </text:p>
            <text:p text:style-name="common-al">Opgemerkt wordt dat een beroepsschrift en/of verzoek om een voorlopige voorziening ook digitaal via http://loket.rechtspraak.nl/bestuursrecht kan worden ingediend. Hiervoor moet u beschikken over een elektronische handtekening (DigiD). Voor het indienen van een verzoek om een voorlopige voorziening zijn griffierechten verschuldigd. </text:p>
            <text:p text:style-name="common-al"/>
            <text:p text:style-name="common-al">
            <text:span text:style-name="nadrukcur">Inwerkingtreding</text:span>
          </text:p>
            <text:p text:style-name="last-al">Het besluit treedt in werking met ingang van de dag na die waarop de beroepstermijn afloop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49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05.UAPDampen4en6-va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Verleende omgevingsvergunning, afwijken bestemmingsplan voor een appartementengebouw met voorzieningen in de plint, Dampten 4-6, Hoor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1498</meta:user-defined>
    <meta:user-defined meta:name="OVERHEIDop.GmbID/DC.identifier">gmb-2025-241498</meta:user-defined>
    <meta:user-defined meta:name="OVERHEIDop.versieInformatie"/>
  </office:meta>
</office:document-meta>
</file>