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- Aangevraagd, Huijgen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rectificatie betreft het wijzigen van het huisnummer Huijgensstraat 20 naar Huijgensstraat 20 A-H</text:p>
            <text:p text:style-name="common-al"/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Malus (stamomtrek 182 cm), staande op het achtererf van het perceel Huijgensstraat 20 A-H</text:p>
            <text:p text:style-name="common-al"/>
            <text:p text:style-name="common-al">Ons kenmerk: VTH2025-28523</text:p>
            <text:p text:style-name="common-al"/>
            <text:p text:style-name="common-al">
            <text:span text:style-name="nadrukvet">
              <text:span text:style-name="nadrukcur">Stadsdeel:</text:span>
            </text:span>
          </text:p>
            <text:p text:style-name="common-al"> Centrum </text:p>
            <text:p text:style-name="common-al"/>
            <text:p text:style-name="common-al">
            <text:span text:style-name="nadrukvet">
              <text:span text:style-name="nadrukcur">Locatie(s):</text:span>
            </text:span>
          </text:p>
            <text:p text:style-name="common-al">Huijgensstraat 20 A-H</text:p>
            <text:p text:style-name="common-al"/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5-2025</text:p>
            <text:p text:style-name="common-al"/>
            <text:p text:style-name="common-al">
            <text:span text:style-name="nadrukvet">Ter informatie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common-al"/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 </text:p>
            <text:p text:style-name="common-al"/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49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9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9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VTH2025-28523</meta:user-defined>
    <meta:user-defined meta:name="DCTERMS.abstract">het kappen van 1 Malus (stamomtrek 182 cm), staande op het achtererf van het perceel Huijgensstraat 20 A-H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 Omgevingsvergunning - Aangevraagd, Huijgensstraat 20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97</meta:user-defined>
    <meta:user-defined meta:name="OVERHEIDop.GmbID/DC.identifier">gmb-2025-241497</meta:user-defined>
    <meta:user-defined meta:name="OVERHEIDop.versieInformatie"/>
  </office:meta>
</office:document-meta>
</file>