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ven groepslessen bij huis, Molenstreek 19, 9684 A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5/2025, geven groepslessen bij huis, Molenstreek 19, 9684 AR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49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geven groepslessen bij huis, Molenstreek 19, 9684 AR Finsterwol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96</meta:user-defined>
    <meta:user-defined meta:name="OVERHEIDop.GmbID/DC.identifier">gmb-2025-241496</meta:user-defined>
    <meta:user-defined meta:name="OVERHEIDop.versieInformatie"/>
  </office:meta>
</office:document-meta>
</file>