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 Kleuskenshof 10 t/m 20, 5966RV America, verleende Omgevingsvergunning (4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6 apparteme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juni </text:span><text:span text:style-name="nadrukvet">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4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3</meta:user-defined>
    <meta:user-defined meta:name="DCTERMS.abstract">Betreft: Beschikking op aanvraag op locatie Ben Kleuskenshof 10 t/m 20, 5966RV America</meta:user-defined>
    <dc:language>nl</dc:language>
    <meta:user-defined meta:name="OVERHEIDop.locatietype/OVERHEIDop.gebiedsmarkering">Vlak</meta:user-defined>
    <meta:user-defined meta:name="DC.title">Ben Kleuskenshof 10 t/m 20, 5966RV America, verleende Omgevingsvergunning (4 juni 202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90</meta:user-defined>
    <meta:user-defined meta:name="OVERHEIDop.GmbID/DC.identifier">gmb-2025-241490</meta:user-defined>
    <meta:user-defined meta:name="OVERHEIDop.versieInformatie"/>
  </office:meta>
</office:document-meta>
</file>