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gere waarde Wet geluidhinder Dampten 4-6, H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oorn maken bekend dat zij op 28 mei 2025 op grond van artikel 83 jo 110a van de Wet geluidhinder een hogere waarde hebben vastgesteld voor het realiseren van een appartementengebouw met daarin 134 appartementen met voorzieningen in de plint op het perceel Dampten 4-6, Hoorn, kadastraal bekend gemeente Hoorn, sectie C, perceel 1311. </text:p>
            <text:p text:style-name="al"/>
            <text:p text:style-name="al">
            <text:span text:style-name="nadrukcur">Akoestisch onderzoek</text:span>
          </text:p>
            <text:p text:style-name="al">Uit het akoestisch onderzoek, dat in het kader van de realisatie van de woningen is uitgevoerd, blijkt dat als gevolg van het verkeer op het Dampten, de Provincialeweg en de spoorweg een hogere geluidbelasting optreedt dan de voorkeursgrenswaarde van 48 dB (wegverkeer) en 55 dB (railverkeer) zoals aangegeven in de Wet geluidhinder. De berekende geluidbelastingen van maximaal 53 dB en 57 dB (wegverkeer Provincialeweg respectievelijk Dampten) en 62 dB (railverkeer) gaan niet boven de grenswaarde uit van maximaal vast te stellen hogere waardes (63 dB voor wegverkeer en 68 dB voor railverkeer), waaruit blijkt dat een hogere waarde toegepast kan worden voor deze ontwikkeling. </text:p>
            <text:p text:style-name="al"/>
            <text:p text:style-name="al">
            <text:span text:style-name="nadrukcur">Terinzagelegging</text:span>
          </text:p>
            <text:p text:style-name="al">Het besluit hogere waarde met bijbehorend akoestisch onderzoek liggen van 7 juni tot en met 18 juli 2025 ter inzage op de volgende locaties:</text:p>
            <text:p text:style-name="al">- de publieksbalie van het stadhuis op de locatie Nieuwe Steen 1 te Hoorn. Hiervoor maakt u tijdig een afspraak met de heer J. Appelman via het algemene telefoonnummer van de gemeente Hoorn: (0229) 25 22 00;</text:p>
            <text:p text:style-name="al">- op www.ruimtelijkeplannen.nl onder: NL.IMRO.0405.UAPDampen4en6-va01.</text:p>
            <text:p text:style-name="al"/>
            <text:p text:style-name="al">
            <text:span text:style-name="nadrukcur">Indienen van beroep</text:span>
          </text:p>
            <text:p text:style-name="al">Binnen de periode van terinzagelegging kan tegen het besluit beroep worden ingediend bij de Afdeling bestuursrechtspraak van de Raad van State. Beroep kan uitsluitend worden ingediend door belangheb- benden.</text:p>
            <text:p text:style-name="al">Een beroepschrift dient te worden gestuurd aan de Afdeling bestuursrechtspraak van de Raad van State, Postbus 20019, 2500 EA Den Haag. Een beroepschrift kan ook digitaal, via http://digitaalloket.raad- vanstate.nl worden ingediend. Hiervoor is een elektronische handtekening (DigiD) vereist.</text:p>
            <text:p text:style-name="al"/>
            <text:p text:style-name="al">
            <text:span text:style-name="nadrukcur">Inwerkingtreding</text:span>
          </text:p>
            <text:p text:style-name="al">Het besluit treedt in werking met ingang van de dag na die waarop de beroepstermijn afloop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148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8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8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DC.title">Verleende hogere waarde Wet geluidhinder Dampten 4-6, Hoorn</meta:user-defined>
    <meta:user-defined meta:name="DCTERMS.W3CDTF/DCTERMS.available">2025-06-05</meta:user-defined>
    <meta:user-defined meta:name="DCTERMS.W3CDTF/OVERHEIDop.jaargang">2025</meta:user-defined>
    <meta:user-defined meta:name="OVERHEIDop.publicationIssue">241489</meta:user-defined>
    <meta:user-defined meta:name="OVERHEIDop.GmbID/DC.identifier">gmb-2025-241489</meta:user-defined>
    <meta:user-defined meta:name="OVERHEIDop.versieInformatie"/>
  </office:meta>
</office:document-meta>
</file>