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19e herziening Dubbeldam, locatie Oranjekwartier Zuid'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astgesteld bestemmingsplan</text:span>
          </text:p>
            <text:p text:style-name="common-al">In Dubbeldam staan 114 sociale huurwoningen in eigendom van woningstichting Trivire. De woningen zijn begin jaren '20 en eind jaren '50 gebouwd en voldoen niet meer aan de huidige bouwtechnische, energetische en woonkwaliteitseisen. De initiatiefnemer wil daarom de wijk ter plaatse van deze woningen herstructureren, waarbij 114 bestaande grondgebonden woningen aan de Damstraat, Couperusstraat, Dubbeldreef, Gorterstraat, Verweystraat en De Mérodestraat gesloopt zullen worden, om ruimte te maken voor 160 nieuwe woningen. De uitwerking van de plannen vindt plaats in twee deelplannen. Dit plan heeft betrekking op de herontwikkeling ten zuiden van de Damstraat. In dit gebied bevinden zich 34 bestaande woningen die worden vervangen door maximaal 37 nieuwe woningen.</text:p>
            <text:p text:style-name="common-al">Het initiatief past niet binnen de regels van het Omgevingsplan gemeente Dordrecht. Daarom is er voor gekozen om het woningbouwplan via een TAM-Omgevingsplan te realiseren.</text:p>
            <text:p text:style-name="common-al"/>
            <text:p text:style-name="common-al">Om aan dit bouwplan medewerking te verlenen is een wijziging van het bestemmingsplan nodig. De gemeenteraad heeft het bestemmingsplan op 27 mei 2025 vastgesteld. U kunt dit bestemmingsplan van 5 juni 2025 tot 16 juli 2025 bekijken op 3 manieren:</text:p>
            <text:p text:style-name="common-al"/>
            <text:p text:style-name="common-al">Op <text:a xlink:href="http://www.ruimtelijkeplannen.nl/" xlink:type="simple">www.ruimtelijkeplannen.nl</text:a> </text:p>
            <text:p text:style-name="common-al">U kiest voor NL.IMRO.0505.TOP188Herzorkwzd-3001</text:p>
            <text:p text:style-name="common-al"/>
            <text:p text:style-name="common-al">Op <text:a xlink:href="http://www.dordrecht.nl" xlink:type="simple">www.dordrecht.nl/ruimtelijkeplannen</text:a> </text:p>
            <text:p text:style-name="common-al">U kiest voor vastgestelde bestemmingsplannen en daarna '19e herziening Dubbeldam, locatie Oranjekwartier Zuid'</text:p>
            <text:p text:style-name="common-al"/>
            <text:p text:style-name="common-al">In de hal van het Stadskantoor, Spuiboulevard 300 te Dordrecht. De tijden waarop u welkom bent zijn: maandag t/m vrijdag van 08.00 uur tot 17.00 uur</text:p>
            <text:p text:style-name="common-al">Dit staat in artikel 3.8 van de Wet ruimtelijke ordening. Het bestemmingsplan met bijlagen ligt voor zes weken ter inzage. </text:p>
            <text:p text:style-name="common-al"/>
            <text:p text:style-name="common-al">Wilt u beroep indienen? U stuurt dan vóór 16 juli 2025 een brief naar:</text:p>
            <text:p text:style-name="common-al">Raad van State, </text:p>
            <text:p text:style-name="common-al">postbus 20019 </text:p>
            <text:p text:style-name="common-al">2500 EA Den Haag</text:p>
            <text:p text:style-name="common-al"/>
            <text:p text:style-name="common-al">Dordrecht, 4 juni 2025</text:p>
            <text:p text:style-name="common-al">Burgemeester en wethouders van Dord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48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8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8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Dordrecht</meta:user-defined>
    <meta:user-defined meta:name="OVERHEID.Informatietype/DC.type">officiële publicatie</meta:user-defined>
    <meta:user-defined meta:name="OVERHEIDop.Rubriek/DC.type">ruimtelijk plan of omgevingsdocument</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imtelijkplan/OVERHEIDop.bekendmakingBetreffendePlan">NL.IMRO.0505.TOP188Herzorkwzd-3001</meta:user-defined>
    <dc:language>nl</dc:language>
    <meta:user-defined meta:name="OVERHEIDop.locatietype/OVERHEIDop.gebiedsmarkering">Punt</meta:user-defined>
    <meta:user-defined meta:name="DC.title">Vastgesteld bestemmingsplan '19e herziening Dubbeldam, locatie Oranjekwartier Zuid' ter inzage</meta:user-defined>
    <meta:user-defined meta:name="DCTERMS.W3CDTF/DCTERMS.available">2025-06-04</meta:user-defined>
    <meta:user-defined meta:name="DCTERMS.W3CDTF/OVERHEIDop.jaargang">2025</meta:user-defined>
    <meta:user-defined meta:name="OVERHEIDop.publicationIssue">241485</meta:user-defined>
    <meta:user-defined meta:name="OVERHEIDop.GmbID/DC.identifier">gmb-2025-241485</meta:user-defined>
    <meta:user-defined meta:name="OVERHEIDop.versieInformatie"/>
  </office:meta>
</office:document-meta>
</file>