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Ockeweer 38 t/m 53, 9679 L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6/05/2025, verwijderen asbest, Ockeweer 38 t/m 53, 9679 LC Scheemda.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4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Ockeweer 38 t/m 53, 9679 LC Scheemd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82</meta:user-defined>
    <meta:user-defined meta:name="OVERHEIDop.GmbID/DC.identifier">gmb-2025-241482</meta:user-defined>
    <meta:user-defined meta:name="OVERHEIDop.versieInformatie"/>
  </office:meta>
</office:document-meta>
</file>