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amsvogellaan 20, 2566 C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Ilex Opaca (stamomtrek 50 cm), staande in de voortuin van het perceel</text:p>
            <text:p text:style-name="common-al"/>
            <text:p text:style-name="common-al">Ons kenmerk: VTH2025-288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amsvogellaan 20, 2566 C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48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8892</meta:user-defined>
    <meta:user-defined meta:name="DCTERMS.abstract">het kappen van 1 Ilex Opaca (stamomtrek 5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Kramsvogellaan 20, 2566 CC 's-Gravenhag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81</meta:user-defined>
    <meta:user-defined meta:name="OVERHEIDop.GmbID/DC.identifier">gmb-2025-241481</meta:user-defined>
    <meta:user-defined meta:name="OVERHEIDop.versieInformatie"/>
  </office:meta>
</office:document-meta>
</file>