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berging, overkapping en hekwerk, Libellenlaan 47, 5691 W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berging, overkapping en hekwerk, Libellenlaan 47</text:p>
            <text:p text:style-name="common-al">Locatie: Libellenlaan 47 5692WB Son en Breugel</text:p>
            <text:p text:style-name="common-al">Ontvangen op: 29-05-2025</text:p>
            <text:p text:style-name="common-al">Zaaknummer: 0848263752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14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37527</meta:user-defined>
    <meta:user-defined meta:name="DCTERMS.abstract">plaatsen van een berging, overkapping en hekwerk, Libellenlaan 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berging, overkapping en hekwerk, Libellenlaan 47, 5691 WB Son en Breugel: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78</meta:user-defined>
    <meta:user-defined meta:name="OVERHEIDop.GmbID/DC.identifier">gmb-2025-241478</meta:user-defined>
    <meta:user-defined meta:name="OVERHEIDop.versieInformatie"/>
  </office:meta>
</office:document-meta>
</file>