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estaand reclamedoek aan de gevel van de parkeergarage naar een digitaal gevelscherm aan Olof Palmestraat 1, 2616L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of Palmestraat 1, 2616LN Delft | het vervangen van een bestaand reclamedoek aan de gevel van de parkeergarage naar een digitaal gevelscherm | 28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14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01</meta:user-defined>
    <meta:user-defined meta:name="DCTERMS.abstract">Digital Banner Ikea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bestaand reclamedoek aan de gevel van de parkeergarage naar een digitaal gevelscherm aan Olof Palmestraat 1, 2616LN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76</meta:user-defined>
    <meta:user-defined meta:name="OVERHEIDop.GmbID/DC.identifier">gmb-2025-241476</meta:user-defined>
    <meta:user-defined meta:name="OVERHEIDop.versieInformatie"/>
  </office:meta>
</office:document-meta>
</file>