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stellingsbesluit verkeersregelaars, Dorpsstraat 57 sportveld, 8432PL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een besluit genomen op de aanvraag met zaaknummer Z2025-00003064 voor een Aanstellingsbesluit verkeersregelaars op de locatie Dorpsstraat 57 sportveld, 8432PL Haule. De vergunning is verleend. Het besluit betreft:</text:p>
            <text:p text:style-name="common-al">aanstelling verkeersregelaars Dorpsfeest - optocht 21 juni 2025  en bevat de volgende activiteiten:</text:p>
            <text:list text:style-name="id1-3-2-1-1-3">
              <text:list-item text:style-override="id1-3-2-1-1-3-1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0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147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64</meta:user-defined>
    <meta:user-defined meta:name="DCTERMS.abstract">OWO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aanvraag Aanstellingsbesluit verkeersregelaars, Dorpsstraat 57 sportveld, 8432PL Haul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73</meta:user-defined>
    <meta:user-defined meta:name="OVERHEIDop.GmbID/DC.identifier">gmb-2025-241473</meta:user-defined>
    <meta:user-defined meta:name="OVERHEIDop.versieInformatie"/>
  </office:meta>
</office:document-meta>
</file>