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7 bestaande klokjes en toevoegen 5 kleine klokjes in klokkenspel Peperbus (Rijksmonument), Ossenmarkt 42 Zwolle [Zaaknummer 0193ESUITE1148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5</text:p>
            <text:p text:style-name="common-al">
            <text:span text:style-name="nadrukvet">Locatie:</text:span> Ossenmarkt 42 8011MS Zwolle</text:p>
            <text:p text:style-name="common-al">
            <text:span text:style-name="nadrukvet">Zaakomschrijving:</text:span> het vervangen van 7 bestaande klokjes en toevoegen van 5 kleine klokjes in het klokkenspel van de Peperbus (Rijksmonument) </text:p>
            <text:p text:style-name="common-al">
            <text:span text:style-name="nadrukvet">Zaaknummer:</text:span> 0193ESUITE1148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8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8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8902025</meta:user-defined>
    <meta:user-defined meta:name="DCTERMS.abstract">het vervangen van 7 bestaande klokjes en toevoegen van 5 kleine klok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7 bestaande klokjes en toevoegen 5 kleine klokjes in klokkenspel Peperbus (Rijksmonument), Ossenmarkt 42 Zwolle [Zaaknummer 0193ESUITE1148902025]</meta:user-defined>
    <meta:user-defined meta:name="DCTERMS.W3CDTF/DCTERMS.available">2025-06-04</meta:user-defined>
    <meta:user-defined meta:name="DCTERMS.W3CDTF/OVERHEIDop.jaargang">2025</meta:user-defined>
    <meta:user-defined meta:name="OVERHEIDop.publicationIssue">241469</meta:user-defined>
    <meta:user-defined meta:name="OVERHEIDop.GmbID/DC.identifier">gmb-2025-241469</meta:user-defined>
    <meta:user-defined meta:name="OVERHEIDop.versieInformatie"/>
  </office:meta>
</office:document-meta>
</file>