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5-0000002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6, 9939 PE Tjuchem, voor het bouwkundig versterken van de woning, 27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46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6 Tjuchem, aanvraag 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67</meta:user-defined>
    <meta:user-defined meta:name="OVERHEIDop.GmbID/DC.identifier">gmb-2025-241467</meta:user-defined>
    <meta:user-defined meta:name="OVERHEIDop.versieInformatie"/>
  </office:meta>
</office:document-meta>
</file>