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rixstraat 37, 2565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ariks (stamomtrek 104 cm), staande in de voortuin van het perceel</text:p>
            <text:p text:style-name="common-al"/>
            <text:p text:style-name="common-al">Ons kenmerk: VTH2025-288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rixstraat 37, 2565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46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890</meta:user-defined>
    <meta:user-defined meta:name="DCTERMS.abstract">het kappen van 1 Lariks (stamomtrek 104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Larixstraat 37, 2565 HE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64</meta:user-defined>
    <meta:user-defined meta:name="OVERHEIDop.GmbID/DC.identifier">gmb-2025-241464</meta:user-defined>
    <meta:user-defined meta:name="OVERHEIDop.versieInformatie"/>
  </office:meta>
</office:document-meta>
</file>