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Nieuw-Loosdrechtsedijk 255, 1231KW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9 mei 2025 een aanvraag omgevingsvergunning ontvangen voor het plaatsen en vervangen van steigers op Nieuw-Loosdrechtsedijk 255, 1231KW Loosdrecht. De aanvraag is geregistreerd onder zaaknummer Z2025-00000660. De aanvraag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5-00000660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41462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462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462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60</meta:user-defined>
    <meta:user-defined meta:name="DCTERMS.abstract">Betreft: Aanvraag op locatie Nieuw-Loosdrechtsedijk 255, 1231KW Loosdrecht startdatum: 29 mei 2025</meta:user-defined>
    <dc:language>nl</dc:language>
    <meta:user-defined meta:name="OVERHEIDop.locatietype/OVERHEIDop.gebiedsmarkering">Vlak</meta:user-defined>
    <meta:user-defined meta:name="DC.title">Kennisgeving ontvangst aanvraag omgevingsvergunning, Nieuw-Loosdrechtsedijk 255, 1231KW Loosdrecht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1462</meta:user-defined>
    <meta:user-defined meta:name="OVERHEIDop.GmbID/DC.identifier">gmb-2025-241462</meta:user-defined>
    <meta:user-defined meta:name="OVERHEIDop.versieInformatie"/>
  </office:meta>
</office:document-meta>
</file>