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kruis Tijdelijk gebruik gemeentegrond 150 woning renovatie O065.01 aan Verzoeklocatie 20250528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2800172,</text:span> Zuiderkruis Tijdelijk gebruik gemeentegrond 150 woning renovatie O065.01 (1072420 ontvangen 28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4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14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20</meta:user-defined>
    <dc:language>nl</dc:language>
    <meta:user-defined meta:name="OVERHEIDop.locatietype/OVERHEIDop.gebiedsmarkering">Vlak</meta:user-defined>
    <meta:user-defined meta:name="DC.title">Aanvraag vergunning voor Zuiderkruis Tijdelijk gebruik gemeentegrond 150 woning renovatie O065.01 aan Verzoeklocatie 202505280017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1461</meta:user-defined>
    <meta:user-defined meta:name="OVERHEIDop.GmbID/DC.identifier">gmb-2025-241461</meta:user-defined>
    <meta:user-defined meta:name="OVERHEIDop.versieInformatie"/>
  </office:meta>
</office:document-meta>
</file>