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aterkering in het kader van het Hoogwaterbeschermingsprogramma rondom het appartementencomplex La Tour Meuse, Burgemeester Linders-Promenade (sectie D 2105 en A 5919) en Schans (sectie D 193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Burgemeester Linders-Promenade (sectie D 2105 en A 5919) en Schans (sectie D 1930) te Arcen</text:span>
          </text:p>
            <text:p text:style-name="common-al">Voor het realiseren van waterkering in het kader van het Hoogwaterbeschermingsprogramma rondom het appartementencomplex La Tour Meuse.  Zie ook <text:a xlink:href="https://www.waterschaplimburg.nl/@5594/dijkversterking/" xlink:type="simple">Dijkversterking Arcen - Waterschap Limburg </text:a> voor meer informatie hierover.</text:p>
            <text:p text:style-name="common-al">Ontvangen op 29 mei 2025</text:p>
            <text:p text:style-name="common-al">Kenmerk Z2025-0205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4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054</meta:user-defined>
    <meta:user-defined meta:name="DCTERMS.abstract">Betreft: Aanvraag op locatie Burgemeester Linders-Promenade (sectie D 2105 en A 5919) en Schans (sectie D 1930) te Arc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realiseren van waterkering in het kader van het Hoogwaterbeschermingsprogramma rondom het appartementencomplex La Tour Meuse, Burgemeester Linders-Promenade (sectie D 2105 en A 5919) en Schans (sectie D 1930) te Arcen</meta:user-defined>
    <meta:user-defined meta:name="DCTERMS.W3CDTF/DCTERMS.available">2025-06-04</meta:user-defined>
    <meta:user-defined meta:name="DCTERMS.W3CDTF/OVERHEIDop.jaargang">2025</meta:user-defined>
    <meta:user-defined meta:name="OVERHEIDop.publicationIssue">241456</meta:user-defined>
    <meta:user-defined meta:name="OVERHEIDop.GmbID/DC.identifier">gmb-2025-241456</meta:user-defined>
    <meta:user-defined meta:name="OVERHEIDop.versieInformatie"/>
  </office:meta>
</office:document-meta>
</file>