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598, Landgoed De Wielewaal - Het Pinetum &amp; Het Sterrenbo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598 </text:p>
            <text:p text:style-name="common-al"> Omschrijving: herstellen van de historische tuin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ndgoed De Wielewaal - Het Pinetum &amp; Het Sterrenbos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45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98</meta:user-defined>
    <meta:user-defined meta:name="DCTERMS.abstract">herstellen van de historische tuinkamers</meta:user-defined>
    <dc:language>nl</dc:language>
    <meta:user-defined meta:name="OVERHEIDop.locatietype/OVERHEIDop.gebiedsmarkering">Punt</meta:user-defined>
    <meta:user-defined meta:name="DC.title">Verlenging termijn omgevingsvergunning: EHV-ZP2025-002598, Landgoed De Wielewaal - Het Pinetum &amp; Het Sterrenbo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53</meta:user-defined>
    <meta:user-defined meta:name="OVERHEIDop.GmbID/DC.identifier">gmb-2025-241453</meta:user-defined>
    <meta:user-defined meta:name="OVERHEIDop.versieInformatie"/>
  </office:meta>
</office:document-meta>
</file>